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Standard">
      <style:text-properties officeooo:rsid="0000702c" officeooo:paragraph-rsid="0000702c"/>
    </style:style>
    <style:style style:name="P2" style:family="paragraph" style:parent-style-name="Standard">
      <style:text-properties officeooo:rsid="0000702c" officeooo:paragraph-rsid="0001a3ba"/>
    </style:style>
    <style:style style:name="P3" style:family="paragraph" style:parent-style-name="Standard">
      <style:text-properties officeooo:rsid="0000702c" officeooo:paragraph-rsid="0002fc3a"/>
    </style:style>
    <style:style style:name="P4" style:family="paragraph" style:parent-style-name="Standard">
      <style:text-properties officeooo:rsid="0000702c" officeooo:paragraph-rsid="0004d72e"/>
    </style:style>
    <style:style style:name="P5" style:family="paragraph" style:parent-style-name="Standard">
      <style:text-properties officeooo:rsid="0002fc3a" officeooo:paragraph-rsid="0002fc3a"/>
    </style:style>
    <style:style style:name="P6" style:family="paragraph" style:parent-style-name="Standard">
      <style:text-properties officeooo:rsid="0004d72e" officeooo:paragraph-rsid="0004d72e"/>
    </style:style>
    <style:style style:name="P7" style:family="paragraph" style:parent-style-name="Standard">
      <style:text-properties officeooo:rsid="0004d72e" officeooo:paragraph-rsid="0000702c"/>
    </style:style>
    <style:style style:name="P8" style:family="paragraph" style:parent-style-name="Text_20_body">
      <style:paragraph-properties fo:margin-left="0cm" fo:margin-right="0cm" fo:margin-top="0cm" fo:margin-bottom="0cm" style:contextual-spacing="false" fo:text-indent="0cm" style:auto-text-indent="false"/>
    </style:style>
    <style:style style:name="P9" style:family="paragraph" style:parent-style-name="Text_20_body">
      <style:paragraph-properties fo:margin-left="0cm" fo:margin-right="0cm" fo:margin-top="0cm" fo:margin-bottom="0cm" style:contextual-spacing="false" fo:text-indent="0cm" style:auto-text-indent="false"/>
      <style:text-properties fo:color="#000000" loext:opacity="100%"/>
    </style:style>
    <style:style style:name="P10" style:family="paragraph" style:parent-style-name="Text_20_body">
      <style:text-properties fo:color="#000000" loext:opacity="100%" officeooo:rsid="0004d72e" officeooo:paragraph-rsid="0004d72e"/>
    </style:style>
    <style:style style:name="P11" style:family="paragraph" style:parent-style-name="Text_20_body">
      <style:paragraph-properties fo:margin-left="0cm" fo:margin-right="0cm" fo:margin-top="0cm" fo:margin-bottom="0cm" style:contextual-spacing="false" fo:text-indent="0cm" style:auto-text-indent="false"/>
      <style:text-properties fo:color="#000000" loext:opacity="100%" officeooo:rsid="0006013e" officeooo:paragraph-rsid="0006013e"/>
    </style:style>
    <style:style style:name="T1" style:family="text">
      <style:text-properties officeooo:rsid="0001a3ba"/>
    </style:style>
    <style:style style:name="T2" style:family="text">
      <style:text-properties officeooo:rsid="0001f67f"/>
    </style:style>
    <style:style style:name="T3" style:family="text">
      <style:text-properties officeooo:rsid="0002fc3a"/>
    </style:style>
    <style:style style:name="T4" style:family="text">
      <style:text-properties officeooo:rsid="0004d72e"/>
    </style:style>
    <style:style style:name="T5" style:family="text">
      <style:text-properties fo:color="#000000" loext:opacity="100%"/>
    </style:style>
    <style:style style:name="T6" style:family="text">
      <style:text-properties fo:color="#000000" loext:opacity="100%" officeooo:rsid="0006013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0">Bonjour, </text:p>
      <text:p text:style-name="P8"><text:span text:style-name="T5">Apprentie en aménagement paysager à la </text:span><text:span text:style-name="T6">…</text:span><text:span text:style-name="T5">, je me permets de vous écrire afin de vous faire part d’une inégalité de traitement dans les ressources pédagogiques mises à disposition par le CFA Cité des sciences vertes Toulouse Auzeville entre les apprenties du public et ceux du privé. </text:span></text:p>
      <text:p text:style-name="P8"><text:span text:style-name="T5"/></text:p>
      <text:p text:style-name="P8"><text:span text:style-name="T5">En effet, l’opérateur de compétences (OPCO) de l’aménagement paysager s’occupant de la collecte de la taxe d’apprentissage, en l’occurrence Ocapiat propose en plus des aides aux déplacements entre le lieu de travail et le CFA, une mallette pédagogique d’une valeur de 500€ que l’OPCO du public, le CNFPT ne fournit pas. </text:span></text:p>
      <text:p text:style-name="P9">Cette mallette (voir photo) composée d’outils et d’ouvrage professionnels ne nous sera donc pas accessible dans le cadre de nos études. Ces ressources pédagogiques entraînent donc une rupture d’égalité des chances entre les salariés du public et ceux du privé.</text:p>
      <text:p text:style-name="P8"><text:span text:style-name="T5"/></text:p>
      <text:p text:style-name="P8"><text:span text:style-name="T5">C’est pourquoi je vous demande une aide exceptionnelle afin de pouvoir acquérir ces mêmes ressources que mes collègues de promotion et mener à bien ma formation dans les mêmes conditions que les apprenties du privé.</text:span></text:p>
      <text:p text:style-name="Text_20_body"/>
      <text:p text:style-name="P9">Je vous remercie par avance du temps que vous prenez à traiter ma demande et je vous adresse mes salutations distinguées</text:p>
      <text:p text:style-name="Text_20_body"/>
      <text:p text:style-name="P9">Bien cordialement,</text:p>
      <text:p text:style-name="Text_20_body"/>
      <text:p text:style-name="P11">…</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0T15:53:43.811054270</meta:creation-date>
    <dc:date>2023-01-10T18:27:36.091317369</dc:date>
    <meta:editing-duration>PT7M37S</meta:editing-duration>
    <meta:editing-cycles>1</meta:editing-cycles>
    <meta:document-statistic meta:table-count="0" meta:image-count="0" meta:object-count="0" meta:page-count="1" meta:paragraph-count="8" meta:word-count="198" meta:character-count="1225" meta:non-whitespace-character-count="1032"/>
    <meta:generator>LibreOffice/7.3.6.2$Linux_X86_64 LibreOffice_project/30$Build-2</meta:generator>
  </office:meta>
</office:document-meta>
</file>